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4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TableColumn48" style:family="table-column">
      <style:table-column-properties style:column-width="2.1423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2638in"/>
    </style:style>
    <style:style style:name="Table47" style:family="table">
      <style:table-properties style:width="6.768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it" style:country-asian="IT"/>
    </style:style>
    <style:style style:name="TableCell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it" style:country-asian="IT"/>
    </style:style>
    <style:style style:name="TableCell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language-asian="it" style:country-asian="IT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Times New Roman" style:font-name-complex="Times New Roman" fo:color="#000000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it" style:country-asian="IT"/>
    </style:style>
    <style:style style:name="P68" style:parent-style-name="Normale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="Times New Roman" style:font-name-asian="Times New Roman" style:font-name-complex="Times New Roman" style:letter-kerning="false" style:language-asian="it" style:country-asian="IT"/>
    </style:style>
  </office:automatic-styles>
  <office:body>
    <office:text text:use-soft-page-breaks="true">
      <text:p text:style-name="P1"/>
      <text:p text:style-name="P34"/>
      <text:p text:style-name="P35">INDICATORI DI TEMPESTIVITA’ DEI PAGAMENTI</text:p>
      <text:p text:style-name="P36"/>
      <text:p text:style-name="P37"/>
      <text:p text:style-name="P38">CIS srl provvede al pagamento di lavori, forniture e servizi entro la data di scadenza contrattuale.</text:p>
      <text:p text:style-name="P39">Normalmente il pagamento avviene a 30 gg. data fattura fine mese, salvo diverse disposizioni contrattuali con i fornitori.</text:p>
      <text:p text:style-name="P40"/>
      <text:p text:style-name="P41"/>
      <text:p text:style-name="P42"/>
      <text:p text:style-name="P43">Periodo di riferimento: IV° Trimestre anno 2024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umero fatture liquidate</text:p>
          </table:table-cell>
          <table:table-cell table:style-name="TableCell54">
            <text:p text:style-name="P55">Importo<text:s/></text:p>
          </table:table-cell>
          <table:table-cell table:style-name="TableCell56">
            <text:p text:style-name="P57">Valore indicatore (*)</text:p>
          </table:table-cell>
        </table:table-row>
        <table:table-row table:style-name="TableRow58">
          <table:table-cell table:style-name="TableCell59">
            <text:p text:style-name="P60">149</text:p>
            <text:p text:style-name="P61"/>
          </table:table-cell>
          <table:table-cell table:style-name="TableCell62">
            <text:p text:style-name="P63">1.394.435,83</text:p>
            <text:p text:style-name="P64"/>
          </table:table-cell>
          <table:table-cell table:style-name="TableCell65">
            <text:p text:style-name="P66">-2.22</text:p>
          </table:table-cell>
        </table:table-row>
      </table:table>
      <text:p text:style-name="P67"/>
      <text:p text:style-name="P68"><text:span text:style-name="T69">(*) Il calcolo del valore è stato effettuato sulla base delle disposizioni di cui all’art. 9 del DPCM 22.09.2014 e delle indicazioni fornite dal MEF nella circolare n. 22 del 22.07.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size="7pt" style:font-size-asian="7pt" style:font-size-complex="7pt"/>
    </style:style>
    <style:style style:name="T22" style:parent-style-name="Car.predefinitoparagrafo" style:family="text">
      <style:text-properties style:font-name="Century Gothic" fo:font-size="7pt" style:font-size-asian="7pt" style:font-size-complex="7pt"/>
    </style:style>
    <style:style style:name="T23" style:parent-style-name="Car.predefinitoparagrafo" style:family="text">
      <style:text-properties style:font-name="Century Gothic" fo:font-size="7pt" style:font-size-asian="7pt" style:font-size-complex="7pt"/>
    </style:style>
    <style:style style:name="T24" style:parent-style-name="Car.predefinitoparagrafo" style:family="text">
      <style:text-properties style:font-name="Century Gothic" fo:font-size="7pt" style:font-size-asian="7pt" style:font-size-complex="7pt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26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7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8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9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0" style:parent-style-name="Car.predefinitoparagrafo" style:family="text">
      <style:text-properties style:font-name="Century Gothic" style:font-weight-complex="bold" fo:font-size="7pt" style:font-size-asian="7pt" style:font-size-complex="7pt" fo:language="fr" fo:country="FR"/>
    </style:style>
    <style:style style:name="T31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2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33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2" text:anchor-type="paragraph" svg:x="1.08403in" svg:y="0.15625in" svg:width="6.32292in" svg:height="0.64583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7"/></text:span><text:span text:style-name="T14"><text:s text:c="5"/></text:span><text:span text:style-name="T15"><text:s/>Iscrizione R.D. 127653</text:span></text:p><text:p text:style-name="Normale"><text:span text:style-name="T16">Via Fornace, <text:s/>25</text:span><text:span text:style-name="T17"><text:s text:c="2"/></text:span><text:span text:style-name="T18"><text:tab/></text:span><text:span text:style-name="T19"><text:tab/></text:span><text:span text:style-name="T20"><text:tab/><text:s text:c="2"/>Fax <text:s/>0731 778750</text:span><text:span text:style-name="T21"><text:tab/></text:span><text:span text:style-name="T22"><text:tab/><text:s text:c="7"/></text:span><text:span text:style-name="T23"><text:s text:c="6"/></text:span><text:span text:style-name="T24">P.iva e C.F. 00862980422</text:span></text:p><text:h text:style-name="Titolo1" text:outline-level="1"><text:span text:style-name="T25">60030 Moie di Maiolati Spontini – AN</text:span><text:span text:style-name="T26"><text:s text:c="2"/></text:span><text:span text:style-name="T27"><text:s text:c="9"/></text:span><text:span text:style-name="T28"><text:s/></text:span><text:a xlink:href="mailto:cis@cis-info.it" office:target-frame-name="_top" xlink:show="replace">cis@cis-info.it</text:a><text:span text:style-name="T29"><text:s/>-<text:s/></text:span><text:a xlink:href="http://www.cis-info.it/" office:target-frame-name="_top" xlink:show="replace">www.cis-info.it</text:a><text:span text:style-name="T30"><text:s/></text:span><text:span text:style-name="T31"><text:s text:c="13"/></text:span><text:span text:style-name="T32"><text:s/>Cap. sociale € 31.03</text:span><text:span text:style-name="T33">4.537,00 i.v.</text:span></text:h></draw:text-box><svg:title/><svg:desc/></draw:frame><draw:frame draw:style-name="a1" draw:name="Immagine 1" text:anchor-type="as-char" svg:x="0in" svg:y="0in" svg:width="0.90833in" svg:height="0.575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5-01-21T11:47:00Z</meta:creation-date>
    <dc:date>2025-01-21T1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